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4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6" table:style-name="ce17">
            <text:p>5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7:29</text:p>
          </table:table-cell>
          <table:covered-table-cell/>
          <table:table-cell office:value-type="float" office:value="1079087.27" table:style-name="ce20">
            <text:p>1079087,2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40022:199</text:p>
          </table:table-cell>
          <table:covered-table-cell/>
          <table:table-cell office:value-type="float" office:value="263517.2" table:style-name="ce20">
            <text:p>263517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41:153</text:p>
          </table:table-cell>
          <table:covered-table-cell/>
          <table:table-cell office:value-type="float" office:value="3456656.12" table:style-name="ce20">
            <text:p>3456656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600002:301</text:p>
          </table:table-cell>
          <table:covered-table-cell/>
          <table:table-cell office:value-type="float" office:value="1884944.21" table:style-name="ce20">
            <text:p>1884944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6:647</text:p>
          </table:table-cell>
          <table:covered-table-cell/>
          <table:table-cell office:value-type="float" office:value="793511.75" table:style-name="ce20">
            <text:p>793511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26:904</text:p>
          </table:table-cell>
          <table:covered-table-cell/>
          <table:table-cell office:value-type="float" office:value="1430117.06" table:style-name="ce20">
            <text:p>1430117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2:257</text:p>
          </table:table-cell>
          <table:covered-table-cell/>
          <table:table-cell office:value-type="float" office:value="432597.68" table:style-name="ce20">
            <text:p>432597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4:70</text:p>
          </table:table-cell>
          <table:covered-table-cell/>
          <table:table-cell office:value-type="float" office:value="977266.12" table:style-name="ce20">
            <text:p>977266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1800003:352</text:p>
          </table:table-cell>
          <table:covered-table-cell/>
          <table:table-cell office:value-type="float" office:value="131696.64000000001" table:style-name="ce20">
            <text:p>131696,6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4:330</text:p>
          </table:table-cell>
          <table:covered-table-cell/>
          <table:table-cell office:value-type="float" office:value="11159686.59" table:style-name="ce20">
            <text:p>11159686,5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3:124</text:p>
          </table:table-cell>
          <table:covered-table-cell/>
          <table:table-cell office:value-type="float" office:value="14931264.220000001" table:style-name="ce20">
            <text:p>14931264,2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3:74</text:p>
          </table:table-cell>
          <table:covered-table-cell/>
          <table:table-cell office:value-type="float" office:value="5482708.8300000001" table:style-name="ce20">
            <text:p>5482708,8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0:1366</text:p>
          </table:table-cell>
          <table:covered-table-cell/>
          <table:table-cell office:value-type="float" office:value="17701157.399999999" table:style-name="ce20">
            <text:p>17701157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9:101</text:p>
          </table:table-cell>
          <table:covered-table-cell/>
          <table:table-cell office:value-type="float" office:value="2255853.4700000002" table:style-name="ce20">
            <text:p>2255853,4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1672</text:p>
          </table:table-cell>
          <table:covered-table-cell/>
          <table:table-cell office:value-type="float" office:value="226522285.06" table:style-name="ce20">
            <text:p>226522285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04:230</text:p>
          </table:table-cell>
          <table:covered-table-cell/>
          <table:table-cell office:value-type="float" office:value="99225.91" table:style-name="ce20">
            <text:p>99225,9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27:46</text:p>
          </table:table-cell>
          <table:covered-table-cell/>
          <table:table-cell office:value-type="float" office:value="1939259.47" table:style-name="ce20">
            <text:p>1939259,4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1700046:133</text:p>
          </table:table-cell>
          <table:covered-table-cell/>
          <table:table-cell office:value-type="float" office:value="247920.96" table:style-name="ce20">
            <text:p>247920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600006:351</text:p>
          </table:table-cell>
          <table:covered-table-cell/>
          <table:table-cell office:value-type="float" office:value="259208.2" table:style-name="ce20">
            <text:p>259208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800001:250</text:p>
          </table:table-cell>
          <table:covered-table-cell/>
          <table:table-cell office:value-type="float" office:value="224737.66" table:style-name="ce20">
            <text:p>224737,6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13:19</text:p>
          </table:table-cell>
          <table:covered-table-cell/>
          <table:table-cell office:value-type="float" office:value="1037984.3" table:style-name="ce20">
            <text:p>1037984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24:243</text:p>
          </table:table-cell>
          <table:covered-table-cell/>
          <table:table-cell office:value-type="float" office:value="1167096.06" table:style-name="ce20">
            <text:p>1167096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39:186</text:p>
          </table:table-cell>
          <table:covered-table-cell/>
          <table:table-cell office:value-type="float" office:value="3104993.73" table:style-name="ce20">
            <text:p>3104993,7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86:51</text:p>
          </table:table-cell>
          <table:covered-table-cell/>
          <table:table-cell office:value-type="float" office:value="800402.56" table:style-name="ce20">
            <text:p>800402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79:94</text:p>
          </table:table-cell>
          <table:covered-table-cell/>
          <table:table-cell office:value-type="float" office:value="660885.06000000006" table:style-name="ce20">
            <text:p>660885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500009:182</text:p>
          </table:table-cell>
          <table:covered-table-cell/>
          <table:table-cell office:value-type="float" office:value="369316.54" table:style-name="ce20">
            <text:p>369316,5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11:178</text:p>
          </table:table-cell>
          <table:covered-table-cell/>
          <table:table-cell office:value-type="float" office:value="173971.85" table:style-name="ce20">
            <text:p>173971,8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17:645</text:p>
          </table:table-cell>
          <table:covered-table-cell/>
          <table:table-cell office:value-type="float" office:value="2584280.06" table:style-name="ce20">
            <text:p>2584280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04:205</text:p>
          </table:table-cell>
          <table:covered-table-cell/>
          <table:table-cell office:value-type="float" office:value="3867735.08" table:style-name="ce20">
            <text:p>3867735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20023:608</text:p>
          </table:table-cell>
          <table:covered-table-cell/>
          <table:table-cell office:value-type="float" office:value="1190948.83" table:style-name="ce20">
            <text:p>1190948,8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80002:246</text:p>
          </table:table-cell>
          <table:covered-table-cell/>
          <table:table-cell office:value-type="float" office:value="773763.67" table:style-name="ce20">
            <text:p>773763,6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319</text:p>
          </table:table-cell>
          <table:covered-table-cell/>
          <table:table-cell office:value-type="float" office:value="1007952.86" table:style-name="ce20">
            <text:p>1007952,8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3320</text:p>
          </table:table-cell>
          <table:covered-table-cell/>
          <table:table-cell office:value-type="float" office:value="3279527.26" table:style-name="ce20">
            <text:p>3279527,2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7:1071</text:p>
          </table:table-cell>
          <table:covered-table-cell/>
          <table:table-cell office:value-type="float" office:value="782488.02" table:style-name="ce20">
            <text:p>782488,0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13714</text:p>
          </table:table-cell>
          <table:covered-table-cell/>
          <table:table-cell office:value-type="float" office:value="198928.86" table:style-name="ce20">
            <text:p>198928,8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0:2436</text:p>
          </table:table-cell>
          <table:covered-table-cell/>
          <table:table-cell office:value-type="float" office:value="14650489.98" table:style-name="ce20">
            <text:p>14650489,9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426</text:p>
          </table:table-cell>
          <table:covered-table-cell/>
          <table:table-cell office:value-type="float" office:value="2639472.39" table:style-name="ce20">
            <text:p>2639472,3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427</text:p>
          </table:table-cell>
          <table:covered-table-cell/>
          <table:table-cell office:value-type="float" office:value="3569821.07" table:style-name="ce20">
            <text:p>3569821,0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1542</text:p>
          </table:table-cell>
          <table:covered-table-cell/>
          <table:table-cell office:value-type="float" office:value="2514765.65" table:style-name="ce20">
            <text:p>2514765,6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3:1554</text:p>
          </table:table-cell>
          <table:covered-table-cell/>
          <table:table-cell office:value-type="float" office:value="2578722.0499999998" table:style-name="ce20">
            <text:p>2578722,0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39:283</text:p>
          </table:table-cell>
          <table:covered-table-cell/>
          <table:table-cell office:value-type="float" office:value="378464.56" table:style-name="ce20">
            <text:p>378464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45:193</text:p>
          </table:table-cell>
          <table:covered-table-cell/>
          <table:table-cell office:value-type="float" office:value="978112.08" table:style-name="ce20">
            <text:p>978112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1800004:265</text:p>
          </table:table-cell>
          <table:covered-table-cell/>
          <table:table-cell office:value-type="float" office:value="428862.5" table:style-name="ce20">
            <text:p>428862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3300011:247</text:p>
          </table:table-cell>
          <table:covered-table-cell/>
          <table:table-cell office:value-type="float" office:value="629449.6" table:style-name="ce20">
            <text:p>62944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4700002:353</text:p>
          </table:table-cell>
          <table:covered-table-cell/>
          <table:table-cell office:value-type="float" office:value="590442.55000000005" table:style-name="ce20">
            <text:p>590442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2200002:261</text:p>
          </table:table-cell>
          <table:covered-table-cell/>
          <table:table-cell office:value-type="float" office:value="262309.78000000003" table:style-name="ce20">
            <text:p>262309,7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200001:266</text:p>
          </table:table-cell>
          <table:covered-table-cell/>
          <table:table-cell office:value-type="float" office:value="145077.57" table:style-name="ce20">
            <text:p>145077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100046:105</text:p>
          </table:table-cell>
          <table:covered-table-cell/>
          <table:table-cell office:value-type="float" office:value="20305907.050000001" table:style-name="ce20">
            <text:p>20305907,0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100046:158</text:p>
          </table:table-cell>
          <table:covered-table-cell/>
          <table:table-cell office:value-type="float" office:value="955660.99" table:style-name="ce20">
            <text:p>955660,9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100046:164</text:p>
          </table:table-cell>
          <table:covered-table-cell/>
          <table:table-cell office:value-type="float" office:value="751539.22" table:style-name="ce20">
            <text:p>751539,2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100046:171</text:p>
          </table:table-cell>
          <table:covered-table-cell/>
          <table:table-cell office:value-type="float" office:value="904630.55" table:style-name="ce20">
            <text:p>904630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46:172</text:p>
          </table:table-cell>
          <table:covered-table-cell/>
          <table:table-cell office:value-type="float" office:value="739168.21" table:style-name="ce20">
            <text:p>739168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100046:181</text:p>
          </table:table-cell>
          <table:covered-table-cell/>
          <table:table-cell office:value-type="float" office:value="960300.12" table:style-name="ce20">
            <text:p>960300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100046:188</text:p>
          </table:table-cell>
          <table:covered-table-cell/>
          <table:table-cell office:value-type="float" office:value="712879.8" table:style-name="ce20">
            <text:p>712879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100046:195</text:p>
          </table:table-cell>
          <table:covered-table-cell/>
          <table:table-cell office:value-type="float" office:value="912362.43" table:style-name="ce20">
            <text:p>912362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100046:201</text:p>
          </table:table-cell>
          <table:covered-table-cell/>
          <table:table-cell office:value-type="float" office:value="767002.99" table:style-name="ce20">
            <text:p>767002,9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100046:210</text:p>
          </table:table-cell>
          <table:covered-table-cell/>
          <table:table-cell office:value-type="float" office:value="765456.62" table:style-name="ce20">
            <text:p>765456,6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100046:211</text:p>
          </table:table-cell>
          <table:covered-table-cell/>
          <table:table-cell office:value-type="float" office:value="496387.02" table:style-name="ce20">
            <text:p>496387,0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100046:331</text:p>
          </table:table-cell>
          <table:covered-table-cell/>
          <table:table-cell office:value-type="float" office:value="818033.43" table:style-name="ce20">
            <text:p>818033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100046:454</text:p>
          </table:table-cell>
          <table:covered-table-cell/>
          <table:table-cell office:value-type="float" office:value="512778.61" table:style-name="ce20">
            <text:p>512778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900002:460</text:p>
          </table:table-cell>
          <table:covered-table-cell/>
          <table:table-cell office:value-type="float" office:value="413997.86" table:style-name="ce20">
            <text:p>413997,8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900002:461</text:p>
          </table:table-cell>
          <table:covered-table-cell/>
          <table:table-cell office:value-type="float" office:value="429792.96" table:style-name="ce20">
            <text:p>429792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2800009:200</text:p>
          </table:table-cell>
          <table:covered-table-cell/>
          <table:table-cell office:value-type="float" office:value="178421.37" table:style-name="ce20">
            <text:p>178421,3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5500010:256</text:p>
          </table:table-cell>
          <table:covered-table-cell/>
          <table:table-cell office:value-type="float" office:value="432113.61" table:style-name="ce20">
            <text:p>432113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6100002:225</text:p>
          </table:table-cell>
          <table:covered-table-cell/>
          <table:table-cell office:value-type="float" office:value="420521.67" table:style-name="ce20">
            <text:p>420521,6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600001:1107</text:p>
          </table:table-cell>
          <table:covered-table-cell/>
          <table:table-cell office:value-type="float" office:value="107428.83" table:style-name="ce20">
            <text:p>107428,8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792</text:p>
          </table:table-cell>
          <table:covered-table-cell/>
          <table:table-cell office:value-type="float" office:value="3989552.9" table:style-name="ce20">
            <text:p>3989552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793</text:p>
          </table:table-cell>
          <table:covered-table-cell/>
          <table:table-cell office:value-type="float" office:value="3342021.97" table:style-name="ce20">
            <text:p>3342021,9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0400001:176</text:p>
          </table:table-cell>
          <table:covered-table-cell/>
          <table:table-cell office:value-type="float" office:value="472587.21" table:style-name="ce20">
            <text:p>472587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0400001:177</text:p>
          </table:table-cell>
          <table:covered-table-cell/>
          <table:table-cell office:value-type="float" office:value="472587.21" table:style-name="ce20">
            <text:p>472587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5014:2334</text:p>
          </table:table-cell>
          <table:covered-table-cell/>
          <table:table-cell office:value-type="float" office:value="1900941.5" table:style-name="ce20">
            <text:p>1900941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14:227</text:p>
          </table:table-cell>
          <table:covered-table-cell/>
          <table:table-cell office:value-type="float" office:value="3112893.22" table:style-name="ce20">
            <text:p>3112893,2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2000015:199</text:p>
          </table:table-cell>
          <table:covered-table-cell/>
          <table:table-cell office:value-type="float" office:value="740236.95" table:style-name="ce20">
            <text:p>740236,9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1600032:243</text:p>
          </table:table-cell>
          <table:covered-table-cell/>
          <table:table-cell office:value-type="float" office:value="348519.87" table:style-name="ce20">
            <text:p>348519,8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1600034:300</text:p>
          </table:table-cell>
          <table:covered-table-cell/>
          <table:table-cell office:value-type="float" office:value="294940.68" table:style-name="ce20">
            <text:p>294940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400001:295</text:p>
          </table:table-cell>
          <table:covered-table-cell/>
          <table:table-cell office:value-type="float" office:value="462487.65" table:style-name="ce20">
            <text:p>462487,6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031:477</text:p>
          </table:table-cell>
          <table:covered-table-cell/>
          <table:table-cell office:value-type="float" office:value="753598.62" table:style-name="ce20">
            <text:p>753598,6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3040:246</text:p>
          </table:table-cell>
          <table:covered-table-cell/>
          <table:table-cell office:value-type="float" office:value="1369367.3" table:style-name="ce20">
            <text:p>1369367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07:39</text:p>
          </table:table-cell>
          <table:covered-table-cell/>
          <table:table-cell office:value-type="float" office:value="3460576.91" table:style-name="ce20">
            <text:p>3460576,9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4:17</text:p>
          </table:table-cell>
          <table:covered-table-cell/>
          <table:table-cell office:value-type="float" office:value="8097856.4500000002" table:style-name="ce20">
            <text:p>8097856,4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19:2644</text:p>
          </table:table-cell>
          <table:covered-table-cell/>
          <table:table-cell office:value-type="float" office:value="5796875.1600000001" table:style-name="ce20">
            <text:p>5796875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60:1071</text:p>
          </table:table-cell>
          <table:covered-table-cell/>
          <table:table-cell office:value-type="float" office:value="203478.5" table:style-name="ce20">
            <text:p>203478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60:1163</text:p>
          </table:table-cell>
          <table:covered-table-cell/>
          <table:table-cell office:value-type="float" office:value="631499.4" table:style-name="ce20">
            <text:p>631499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60:1164</text:p>
          </table:table-cell>
          <table:covered-table-cell/>
          <table:table-cell office:value-type="float" office:value="424006.74" table:style-name="ce20">
            <text:p>424006,7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60:1168</text:p>
          </table:table-cell>
          <table:covered-table-cell/>
          <table:table-cell office:value-type="float" office:value="902142" table:style-name="ce20">
            <text:p>90214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60:1169</text:p>
          </table:table-cell>
          <table:covered-table-cell/>
          <table:table-cell office:value-type="float" office:value="402042.61" table:style-name="ce20">
            <text:p>402042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60:1170</text:p>
          </table:table-cell>
          <table:covered-table-cell/>
          <table:table-cell office:value-type="float" office:value="868046.54" table:style-name="ce20">
            <text:p>868046,5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60:1176</text:p>
          </table:table-cell>
          <table:covered-table-cell/>
          <table:table-cell office:value-type="float" office:value="1347131.92" table:style-name="ce20">
            <text:p>1347131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60:960</text:p>
          </table:table-cell>
          <table:covered-table-cell/>
          <table:table-cell office:value-type="float" office:value="65338.3" table:style-name="ce20">
            <text:p>65338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60:978</text:p>
          </table:table-cell>
          <table:covered-table-cell/>
          <table:table-cell office:value-type="float" office:value="176915.9" table:style-name="ce20">
            <text:p>176915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64:1100</text:p>
          </table:table-cell>
          <table:covered-table-cell/>
          <table:table-cell office:value-type="float" office:value="859782.87" table:style-name="ce20">
            <text:p>859782,8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9:5962</text:p>
          </table:table-cell>
          <table:covered-table-cell/>
          <table:table-cell office:value-type="float" office:value="206887.63" table:style-name="ce20">
            <text:p>206887,6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6:2229</text:p>
          </table:table-cell>
          <table:covered-table-cell/>
          <table:table-cell office:value-type="float" office:value="655210.44999999995" table:style-name="ce20">
            <text:p>655210,4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20:3487</text:p>
          </table:table-cell>
          <table:covered-table-cell/>
          <table:table-cell office:value-type="float" office:value="139256.14000000001" table:style-name="ce20">
            <text:p>139256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0018:1685</text:p>
          </table:table-cell>
          <table:covered-table-cell/>
          <table:table-cell office:value-type="float" office:value="50979149.520000003" table:style-name="ce20">
            <text:p>50979149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1003:379</text:p>
          </table:table-cell>
          <table:covered-table-cell/>
          <table:table-cell office:value-type="float" office:value="116445.51" table:style-name="ce20">
            <text:p>116445,5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1004:890</text:p>
          </table:table-cell>
          <table:covered-table-cell/>
          <table:table-cell office:value-type="float" office:value="144727.37" table:style-name="ce20">
            <text:p>144727,3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01:537</text:p>
          </table:table-cell>
          <table:covered-table-cell/>
          <table:table-cell office:value-type="float" office:value="613911765.83000004" table:style-name="ce20">
            <text:p>613911765,8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04:2007</text:p>
          </table:table-cell>
          <table:covered-table-cell/>
          <table:table-cell office:value-type="float" office:value="143695.63" table:style-name="ce20">
            <text:p>143695,6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14:569</text:p>
          </table:table-cell>
          <table:covered-table-cell/>
          <table:table-cell office:value-type="float" office:value="188109.96" table:style-name="ce20">
            <text:p>188109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17:1410</text:p>
          </table:table-cell>
          <table:covered-table-cell/>
          <table:table-cell office:value-type="float" office:value="119999.83" table:style-name="ce20">
            <text:p>119999,8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18:1304</text:p>
          </table:table-cell>
          <table:covered-table-cell/>
          <table:table-cell office:value-type="float" office:value="147941.54" table:style-name="ce20">
            <text:p>147941,5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21:953</text:p>
          </table:table-cell>
          <table:covered-table-cell/>
          <table:table-cell office:value-type="float" office:value="152806.88" table:style-name="ce20">
            <text:p>152806,8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22:761</text:p>
          </table:table-cell>
          <table:covered-table-cell/>
          <table:table-cell office:value-type="float" office:value="196831.44" table:style-name="ce20">
            <text:p>196831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23:525</text:p>
          </table:table-cell>
          <table:covered-table-cell/>
          <table:table-cell office:value-type="float" office:value="154352.68" table:style-name="ce20">
            <text:p>154352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23:582</text:p>
          </table:table-cell>
          <table:covered-table-cell/>
          <table:table-cell office:value-type="float" office:value="158979.24" table:style-name="ce20">
            <text:p>158979,2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4:3288</text:p>
          </table:table-cell>
          <table:covered-table-cell/>
          <table:table-cell office:value-type="float" office:value="2747674.78" table:style-name="ce20">
            <text:p>2747674,7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7014:281</text:p>
          </table:table-cell>
          <table:covered-table-cell/>
          <table:table-cell office:value-type="float" office:value="81391.7" table:style-name="ce20">
            <text:p>81391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7014:289</text:p>
          </table:table-cell>
          <table:covered-table-cell/>
          <table:table-cell office:value-type="float" office:value="83684.429999999993" table:style-name="ce20">
            <text:p>83684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7014:290</text:p>
          </table:table-cell>
          <table:covered-table-cell/>
          <table:table-cell office:value-type="float" office:value="87696.69" table:style-name="ce20">
            <text:p>87696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7014:333</text:p>
          </table:table-cell>
          <table:covered-table-cell/>
          <table:table-cell office:value-type="float" office:value="89989.42" table:style-name="ce20">
            <text:p>89989,4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7019:240</text:p>
          </table:table-cell>
          <table:covered-table-cell/>
          <table:table-cell office:value-type="float" office:value="170755.48" table:style-name="ce20">
            <text:p>170755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0005:273</text:p>
          </table:table-cell>
          <table:covered-table-cell/>
          <table:table-cell office:value-type="float" office:value="2309403.2200000002" table:style-name="ce20">
            <text:p>2309403,2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3016:241</text:p>
          </table:table-cell>
          <table:covered-table-cell/>
          <table:table-cell office:value-type="float" office:value="2878693.91" table:style-name="ce20">
            <text:p>2878693,9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8006:449</text:p>
          </table:table-cell>
          <table:covered-table-cell/>
          <table:table-cell office:value-type="float" office:value="2499956.36" table:style-name="ce20">
            <text:p>2499956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56001:128</text:p>
          </table:table-cell>
          <table:covered-table-cell/>
          <table:table-cell office:value-type="float" office:value="1273020.46" table:style-name="ce20">
            <text:p>1273020,4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56001:129</text:p>
          </table:table-cell>
          <table:covered-table-cell/>
          <table:table-cell office:value-type="float" office:value="1375960.12" table:style-name="ce20">
            <text:p>1375960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56001:63</text:p>
          </table:table-cell>
          <table:covered-table-cell/>
          <table:table-cell office:value-type="float" office:value="4405817.45" table:style-name="ce20">
            <text:p>4405817,4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15:794</text:p>
          </table:table-cell>
          <table:covered-table-cell/>
          <table:table-cell office:value-type="float" office:value="1932185.57" table:style-name="ce20">
            <text:p>1932185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24:588</text:p>
          </table:table-cell>
          <table:covered-table-cell/>
          <table:table-cell office:value-type="float" office:value="2305111.34" table:style-name="ce20">
            <text:p>2305111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24:589</text:p>
          </table:table-cell>
          <table:covered-table-cell/>
          <table:table-cell office:value-type="float" office:value="2173487.12" table:style-name="ce20">
            <text:p>2173487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36:123</text:p>
          </table:table-cell>
          <table:covered-table-cell/>
          <table:table-cell office:value-type="float" office:value="2594658.92" table:style-name="ce20">
            <text:p>2594658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25:166</text:p>
          </table:table-cell>
          <table:covered-table-cell/>
          <table:table-cell office:value-type="float" office:value="171903.25" table:style-name="ce20">
            <text:p>171903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46:6316</text:p>
          </table:table-cell>
          <table:covered-table-cell/>
          <table:table-cell office:value-type="float" office:value="165930.99" table:style-name="ce20">
            <text:p>165930,9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7022:8220</text:p>
          </table:table-cell>
          <table:covered-table-cell/>
          <table:table-cell office:value-type="float" office:value="17065374.66" table:style-name="ce20">
            <text:p>17065374,6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5261</text:p>
          </table:table-cell>
          <table:covered-table-cell/>
          <table:table-cell office:value-type="float" office:value="137423.75" table:style-name="ce20">
            <text:p>137423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5262</text:p>
          </table:table-cell>
          <table:covered-table-cell/>
          <table:table-cell office:value-type="float" office:value="102700.32" table:style-name="ce20">
            <text:p>102700,3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12941</text:p>
          </table:table-cell>
          <table:covered-table-cell/>
          <table:table-cell office:value-type="float" office:value="3268133.44" table:style-name="ce20">
            <text:p>3268133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71846</text:p>
          </table:table-cell>
          <table:covered-table-cell/>
          <table:table-cell office:value-type="float" office:value="13915854.619999999" table:style-name="ce20">
            <text:p>13915854,6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7026:142</text:p>
          </table:table-cell>
          <table:covered-table-cell/>
          <table:table-cell office:value-type="float" office:value="3415909.79" table:style-name="ce22">
            <text:p>3415909,7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4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4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5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5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7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4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27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27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27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7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7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7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7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4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5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5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6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9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9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9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69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69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69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69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69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6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6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9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69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69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6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6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69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6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69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69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69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6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6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6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6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69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69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69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69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69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6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6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69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69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69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6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69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69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69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69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69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69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6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6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9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69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69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6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6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69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69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6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6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69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69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69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69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6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69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69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6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6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69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69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6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69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6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69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6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6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6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6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6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69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6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6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00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2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1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1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18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7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7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5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68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4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68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68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68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68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68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68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68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68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68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68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68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68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68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68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68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68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68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68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68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68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68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68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68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2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2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8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8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8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8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8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18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18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800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4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00000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000000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00000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305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305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3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30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30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305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2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2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2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2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3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4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5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5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23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23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200001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87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87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87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87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87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87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87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87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87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87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0100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010004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010004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10004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10004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10004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10004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10004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10004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10004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100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10004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100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10004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10004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2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8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8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180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18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18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18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18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19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19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19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100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100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010002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010002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010002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010002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10002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10002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10003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0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0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0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04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0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09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1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4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44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5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5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000000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000000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000000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000000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000000:5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5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50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12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9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18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56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56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56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56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56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5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56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56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56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5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56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56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56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5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56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56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56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56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9701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9701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9701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9701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9701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9701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9701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9701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9701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9701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9702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9702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9702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9702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9702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9702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9702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9702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9702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9702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9702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702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9702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9702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9702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9702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9702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9702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9702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9702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9702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9702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9702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9702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9702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9702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9702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2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2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5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12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4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4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4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5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5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6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53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53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6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7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7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1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1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14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60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17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18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18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27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9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0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4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04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27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1:9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1:9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7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704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94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2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202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8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8:6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400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400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2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5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6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6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806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806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6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6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6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6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6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6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6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6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6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6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6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79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8079:5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9018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902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902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902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902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0019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100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04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1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5009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1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702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702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702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51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2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2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05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3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301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3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6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6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2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56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6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9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31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67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8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3025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600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number-columns-spanned="3" table:number-rows-spanned="1" table:style-name="ce2">
            <text:p>36:34:0607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F4AB1EEBC76F587E01F324ED0414A80CFE636F3EB93675ACF29605260A1D9AB68AFF40679F4CFC6FD1A77BDD7A63E405D29FF197D0775655FA2DDBD8C297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16T07:22:18Z</meta:creation-date>
    <dc:date>2024-04-16T07:22:18Z</dc:date>
  </office:meta>
</office:document-meta>
</file>